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2pt" style:font-size-asian="2pt" style:font-size-complex="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055in" fo:text-indent="0.6805in"/>
      <style:text-properties style:font-name="標楷體" style:font-name-asian="標楷體" style:font-name-complex="Times New Roman" fo:font-size="14pt" style:font-size-asian="14pt" style:font-size-complex="12pt"/>
    </style:style>
    <style:style style:name="P66" style:parent-style-name="清單段落" style:list-style-name="LFO1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清單段落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8" style:parent-style-name="清單段落" style:list-style-name="LFO1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清單段落" style:list-style-name="LFO1" style:family="paragraph">
      <style:paragraph-properties fo:margin-top="0.125in" fo:line-height="0.3472in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margin-top="0.125in" fo:line-height="0.3472in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margin-top="0.125in" fo:line-height="0.3472in" fo:margin-left="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山醫學大學附設醫院</text:p>
      <text:p text:style-name="P2">就<text:s/>業<text:s/>意<text:s/>願<text:s/>回<text:s/>函</text:p>
      <text:p text:style-name="P3"/>
      <text:list text:style-name="LFO1" text:continue-numbering="true">
        <text:list-item>
          <text:p text:style-name="P4"><text:span text:style-name="T5">姓 <text:s text:c="3"/>名：</text:span><text:span text:style-name="T6"><text:s text:c="17"/></text:span><text:span text:style-name="T7"><text:s/></text:span><text:span text:style-name="T8"><text:s/>；</text:span><text:span text:style-name="T9"><text:s/></text:span><text:span text:style-name="T10">生理</text:span><text:span text:style-name="T11">性別：</text:span><text:span text:style-name="T12">□女 <text:s/>□男</text:span></text:p>
        </text:list-item>
        <text:list-item>
          <text:p text:style-name="P13"><text:span text:style-name="T14">畢業學校：</text:span><text:span text:style-name="T15"><text:s text:c="17"/></text:span><text:span text:style-name="T16"><text:s/></text:span><text:span text:style-name="T17">□大學</text:span><text:span text:style-name="T18"><text:s/></text:span><text:span text:style-name="T19">□四技<text:s/></text:span><text:span text:style-name="T20">□二技</text:span><text:span text:style-name="T21"><text:s/></text:span><text:span text:style-name="T22">□</text:span><text:span text:style-name="T23">其他</text:span></text:p>
        </text:list-item>
        <text:list-item>
          <text:p text:style-name="P24"><text:span text:style-name="T25">持有證照：</text:span><text:span text:style-name="T26">□護理師 <text:s text:c="2"/></text:span><text:span text:style-name="T27"><text:s/></text:span><text:span text:style-name="T28">□無</text:span><text:span text:style-name="T29"><text:s text:c="2"/></text:span><text:span text:style-name="T30"><text:s text:c="2"/></text:span><text:span text:style-name="T31">□其他：</text:span><text:span text:style-name="T32"><text:s text:c="16"/></text:span></text:p>
        </text:list-item>
        <text:list-item>
          <text:p text:style-name="P33"><text:span text:style-name="T34">選擇</text:span><text:span text:style-name="T35">工作科別</text:span><text:span text:style-name="T36">單位的意願排序</text:span><text:span text:style-name="T37">(可複選並註明順位1.2.3.4</text:span><text:span text:style-name="T38">……</text:span><text:span text:style-name="T39">)</text:span></text:p>
        </text:list-item>
      </text:list>
      <text:p text:style-name="P40"><text:span text:style-name="T41"><text:s text:c="6"/></text:span><text:span text:style-name="T42">□內</text:span><text:span text:style-name="T43">外</text:span><text:span text:style-name="T44">科</text:span><text:span text:style-name="T45">病房 <text:s text:c="2"/></text:span><text:span text:style-name="T46">□</text:span><text:span text:style-name="T47">婦</text:span><text:span text:style-name="T48">兒科病房 <text:s text:c="2"/></text:span><text:span text:style-name="T49">□復健科病房 □身心科病房</text:span></text:p>
      <text:p text:style-name="P50"><text:s text:c="7"/>□緩和醫療病房<text:s/>□成人加護病房(含亞急性呼吸照護病房)<text:s/><text:s/><text:s text:c="4"/></text:p>
      <text:p text:style-name="P51"><text:span text:style-name="T52"><text:s text:c="7"/></text:span><text:span text:style-name="T53">□</text:span><text:span text:style-name="T54">小兒加護病房</text:span><text:span text:style-name="T55"><text:s/></text:span><text:span text:style-name="T56">□急診</text:span><text:span text:style-name="T57">室</text:span><text:span text:style-name="T58"><text:s/></text:span><text:span text:style-name="T59"><text:s/></text:span><text:span text:style-name="T60">□手術室</text:span><text:span text:style-name="T61"><text:s/></text:span><text:span text:style-name="T62">□其他</text:span><text:span text:style-name="T63"><text:s text:c="14"/></text:span><text:span text:style-name="T64"><text:s text:c="2"/></text:span></text:p>
      <text:p text:style-name="P65"/>
      <text:list text:style-name="LFO1" text:continue-numbering="true">
        <text:list-item>
          <text:p text:style-name="P66"><text:span text:style-name="T67">聯絡電話</text:span><text:span text:style-name="T68">(</text:span><text:span text:style-name="T69">行動電話</text:span><text:span text:style-name="T70">)</text:span><text:span text:style-name="T71">：</text:span><text:span text:style-name="T72"><text:s text:c="21"/></text:span><text:span text:style-name="T73"><text:s/></text:span></text:p>
        </text:list-item>
        <text:list-item>
          <text:p text:style-name="P74">聯絡地址：郵遞區號□□□□□</text:p>
        </text:list-item>
      </text:list>
      <text:p text:style-name="P75"><text:span text:style-name="T76"><text:s text:c="3"/></text:span><text:span text:style-name="T77"><text:s text:c="51"/></text:span></text:p>
      <text:list text:style-name="LFO1" text:continue-numbering="true">
        <text:list-item>
          <text:p text:style-name="P78"><text:span text:style-name="T79">E-MAIL：</text:span><text:span text:style-name="T80"><text:s text:c="42"/></text:span></text:p>
        </text:list-item>
        <text:list-item>
          <text:p text:style-name="P81"><text:span text:style-name="T82">檢附成績單：</text:span><text:span text:style-name="T83">學業成績</text:span><text:span text:style-name="T84">：</text:span><text:span text:style-name="T85"><text:s text:c="13"/></text:span></text:p>
        </text:list-item>
      </text:list>
      <text:p text:style-name="P86"><text:span text:style-name="T87"><text:s text:c="15"/></text:span><text:span text:style-name="T88">操行成績</text:span><text:span text:style-name="T89">：</text:span><text:span text:style-name="T90"><text:s text:c="13"/></text:span></text:p>
      <text:p text:style-name="P91"><text:span text:style-name="T92"><text:s text:c="15"/></text:span><text:span text:style-name="T93">實習成績</text:span><text:span text:style-name="T94">：</text:span><text:span text:style-name="T95"><text:s text:c="13"/></text:span></text:p>
      <text:p text:style-name="P96"/>
      <text:p text:style-name="P97">備註：</text:p>
      <text:p text:style-name="P98">1.就業意願回函敬請於115年4月30日前，以E-MAIL或郵寄方式回覆本院，謝謝。</text:p>
      <text:p text:style-name="P99">2.擲送後請務必來電確認，如有任何疑問歡迎與我們聯絡。</text:p>
      <text:p text:style-name="內文"><text:span text:style-name="T100">3.</text:span><text:span text:style-name="T101">承</text:span><text:span text:style-name="T102">辦人：施小姐，</text:span><text:span text:style-name="T103">E-MAIL</text:span><text:span text:style-name="T104">：</text:span><text:a xlink:href="mailto:resume@csh.org.tw" office:target-frame-name="_top" xlink:show="replace"><text:span text:style-name="T105">resume@csh.org.tw</text:span></text:a><text:span text:style-name="T106"><text:s/>; 電話：04-24739595</text:span><text:span text:style-name="T107">，</text:span><text:span text:style-name="T108">分機34950</text:span><text:span text:style-name="T109">。</text:span></text:p>
      <text:p text:style-name="內文"><text:span text:style-name="T110">4.地址:</text:span><text:s/><text:span text:style-name="T111">40201</text:span><text:span text:style-name="T112">臺</text:span><text:span text:style-name="T113">中市南區建國北路一段110號</text:span><text:span text:style-name="T114"><text:s text:c="2"/>護理部 收</text:span><text:span text:style-name="T115">。</text:span></text:p>
      <text:p text:style-name="內文"><text:span text:style-name="T116">5.我們將以E-MAIL回覆面試相關資訊，</text:span><text:span text:style-name="T117">就業意願回函</text:span><text:span text:style-name="T118">書寫字跡務必工整可辨識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33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04T04:26:00Z</meta:creation-date>
    <dc:date>2026-03-04T04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